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10000030CD369A8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813cm" svg:y="-0.277cm" svg:width="15.453cm" svg:height="21.962cm" draw:z-index="0"><draw:image xlink:href="Pictures/10000201000001C10000030CD369A8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 </meta:initial-creator>
    <meta:creation-date>2020-08-10T22:13:40.51</meta:creation-date>
    <dc:date>2020-08-10T23:48:21.49</dc:date>
    <dc:creator>Ela </dc:creator>
    <meta:editing-duration>PT1H19M39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